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37</text:span></text:p>
          </table:table-cell>
          <table:covered-table-cell/>
          <table:table-cell table:style-name="ce14" office:value-type="string" calcext:value-type="string">
            <text:p>06.06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A9BC2B404EC59F42D1FCC9D53D74F19BEB4E48AF4B618A1BDF63BBF57F1FBCB2411278F8B3D6FDACC17801F1CFDC52BF7F1C65AC7C5C85B36C9D90CA036244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1:000000:27</text:p>
          </table:table-cell>
          <table:table-cell table:style-name="ce56" office:value-type="float" office:value="15157134.04" calcext:value-type="float">
            <text:p><text:s/>15 157 134,0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 table:number-rows-repeated="27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07T09:35:05.169000000</dc:date>
    <meta:print-date>2020-08-20T09:13:54Z</meta:print-date>
    <meta:editing-duration>PT4S</meta:editing-duration>
    <meta:editing-cycles>1</meta:editing-cycles>
    <meta:document-statistic meta:table-count="3" meta:cell-count="35" meta:object-count="0"/>
  </office:meta>
</office:document-meta>
</file>